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5 tijdelijke woningen en plaatsen geluidswal (Gouwe Huse) Tweede Moordrechtse Tiendeweg tussen en 13, 2809N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heeft de Omgevingsdienst Midden-Holland (ODMH) namens gemeente Gouda besloten om de beslistermijn van de aanvraag met kenmerk 2023-00019944 voor het realiseren van 5 tijdelijke woningen en plaatsen geluidswal (Gouwe Huse) op de locatie Tweede Moordrechtse Tiendeweg tussen en 13, 2809N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053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94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5 tijdelijke woningen en plaatsen geluidswal (Gouwe Huse) Tweede Moordrechtse Tiendeweg tussen en 13, 2809NC Gou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38</meta:user-defined>
    <meta:user-defined meta:name="OVERHEIDop.GmbID/DC.identifier">gmb-2024-130538</meta:user-defined>
    <meta:user-defined meta:name="OVERHEIDop.versieInformatie"/>
  </office:meta>
</office:document-meta>
</file>