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het organiseren van rommelmarkt Dronryp 27 april 2024</text:span>
          </text:p>
            <text:p text:style-name="common-al">
            
          </text:p>
            <text:p text:style-name="common-al">Burgemeester van de gemeente Waadhoeke heeft op 21 maart 2024 een besluit genomen op de aanvraag met zaaknummer 2024-057549. Het besluit betreft een evenementenvergunning voor het organiseren van een rommelmarkt op 27 april 2024 op de locatie Brêgebuorren in Dronryp. Burgemeester van de gemeente Waadhoeke verleent de gevraagde vergunning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4">
              <text:list-item text:style-override="id1-3-2-1-1-14-1">
                <text:number>•</text:number>
                <text:p text:style-name="al">uw naam en adre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het besluit waar u het niet mee eens bent;</text:p>
              </text:list-item>
              <text:list-item text:style-override="id1-3-2-1-1-14-4">
                <text:number>•</text:number>
                <text:p text:style-name="al">waarom u het niet eens bent met dit besluit;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0536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3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3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57549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536</meta:user-defined>
    <meta:user-defined meta:name="OVERHEIDop.GmbID/DC.identifier">gmb-2024-130536</meta:user-defined>
    <meta:user-defined meta:name="OVERHEIDop.versieInformatie"/>
  </office:meta>
</office:document-meta>
</file>