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 stalling salonwagens Lange Tiendweg 1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22 maart 2024 is op grond van artikel 2:10 van de Apv een ontheffing verleend voor het plaatsen van salonwagens op het parkeerterrein naast Sportcentrum Papendrecht aan de Lange Tiendweg 10 van 7 april tot 14 april 202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05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Kermis stalling salonwagens Lange Tiendweg 10</meta:user-defined>
    <meta:user-defined meta:name="DCTERMS.W3CDTF/DCTERMS.available">2024-03-25</meta:user-defined>
    <meta:user-defined meta:name="DCTERMS.W3CDTF/OVERHEIDop.jaargang">2024</meta:user-defined>
    <meta:user-defined meta:name="OVERHEIDop.publicationIssue">130535</meta:user-defined>
    <meta:user-defined meta:name="OVERHEIDop.GmbID/DC.identifier">gmb-2024-130535</meta:user-defined>
    <meta:user-defined meta:name="OVERHEIDop.versieInformatie"/>
  </office:meta>
</office:document-meta>
</file>