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intern verbouwen van het pand tot hotel - Hoofdstraat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Hoofdstraat 1, Zevenbergschen Hoek</text:p>
            <text:p text:style-name="common-al">
            <text:span text:style-name="nadrukvet">Omschrijving project:</text:span> intern verbouwen van het pand tot hotel</text:p>
            <text:p text:style-name="common-al"/>
            <text:p text:style-name="common-al">De aanvraag, de ontwerpbeschikking en de bijbehorende stukken liggen met ingang van <text:span text:style-name="nadrukvet">28 maart 2024 tot en met 8 mei 2024</text:span> ter inzage in het gemeentehuis in Zevenbergen. 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05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50</meta:user-defined>
    <meta:user-defined meta:name="DCTERMS.abstract">Gemeente Moerdijk - ontwerp besluit /terinzage omgevingsvergunning - intern verbouwen van het pand tot hotel - Hoofdstraat 1, Zevenbergschen Hoek</meta:user-defined>
    <dc:language>nl</dc:language>
    <meta:user-defined meta:name="OVERHEIDop.locatietype/OVERHEIDop.gebiedsmarkering">Adres</meta:user-defined>
    <meta:user-defined meta:name="DC.title">Gemeente Moerdijk - ontwerp besluit / terinzage omgevingsvergunning - intern verbouwen van het pand tot hotel - Hoofdstraat 1, Zevenbergschen Hoek</meta:user-defined>
    <meta:user-defined meta:name="DCTERMS.W3CDTF/DCTERMS.available">2024-03-27</meta:user-defined>
    <meta:user-defined meta:name="DCTERMS.W3CDTF/OVERHEIDop.jaargang">2024</meta:user-defined>
    <meta:user-defined meta:name="OVERHEIDop.externeBijlage">2263TE100_D_-_Interne_verbouwing (geanonimiseerd)|exb-2024-12208</meta:user-defined>
    <meta:user-defined meta:name="OVERHEIDop.externeBijlage">uvo ontwerpbesluit uitgebreide procedure Hoofds...|exb-2024-12209</meta:user-defined>
    <meta:user-defined meta:name="OVERHEIDop.externeBijlage">publiceerbareaanvraag (geanonimiseerd) (2)|exb-2024-12210</meta:user-defined>
    <meta:user-defined meta:name="OVERHEIDop.externeBijlage">Begeleidende_tekst_aanvullingen_Hoofdstraat_1 (...|exb-2024-12211</meta:user-defined>
    <meta:user-defined meta:name="OVERHEIDop.publicationIssue">130532</meta:user-defined>
    <meta:user-defined meta:name="OVERHEIDop.GmbID/DC.identifier">gmb-2024-130532</meta:user-defined>
    <meta:user-defined meta:name="OVERHEIDop.versieInformatie"/>
  </office:meta>
</office:document-meta>
</file>