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0916) Duinmeierij 56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0916) Duinmeierij 56 Leidschendam plaatsen van een dakkapel in het achterdakvlak van de wo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23</meta:user-defined>
    <meta:user-defined meta:name="OVERHEIDop.GmbID/DC.identifier">gmb-2024-130523</meta:user-defined>
    <meta:user-defined meta:name="OVERHEIDop.versieInformatie"/>
  </office:meta>
</office:document-meta>
</file>