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Gildeweg 10a 2632B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reclame</text:p>
            <text:p text:style-name="common-al">DSO-Verzoeknummer:2024012300332</text:p>
            <text:p text:style-name="common-al"/>
            <text:p text:style-name="common-al">Locatie: Gildeweg 10a 2632BA Nootdorp</text:p>
            <text:p text:style-name="common-al">Datum besluit: 20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2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826</meta:user-defined>
    <meta:user-defined meta:name="DCTERMS.abstract">Aanbrenge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, Gildeweg 10a 2632BA Nootdor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20</meta:user-defined>
    <meta:user-defined meta:name="OVERHEIDop.GmbID/DC.identifier">gmb-2024-130520</meta:user-defined>
    <meta:user-defined meta:name="OVERHEIDop.versieInformatie"/>
  </office:meta>
</office:document-meta>
</file>