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ontwerp besluit / terinzage omgevingsvergunning - brandveilig gebruiken van een kinderdagverblijf - Kerkweg 39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omgevingsvergunning uitgebreide voorbereidingsprocedure</text:span>
          </text:p>
            <text:p text:style-name="common-al">Burgemeester en wethouders van Moerdijk zijn van plan om in het kader van de Wet algemene bepalingen omgevingsrecht vergunning te verlenen voor:</text:p>
            <text:p text:style-name="common-al"/>
            <text:p text:style-name="common-al">
            <text:span text:style-name="nadrukvet">Adres:</text:span> Kerkweg 39, Klundert</text:p>
            <text:p text:style-name="common-al">
            <text:span text:style-name="nadrukvet">Omschrijving project:</text:span> brandveilig gebruiken van een kinderdagverblijf</text:p>
            <text:p text:style-name="common-al"/>
            <text:p text:style-name="common-al">De aanvraag, de ontwerpbeschikking en de bijbehorende stukken liggen met ingang van <text:span text:style-name="nadrukvet">28 maart 2024 tot en met 8 mei 2024</text:span> ter inzage in het gemeentehuis in Zevenbergen. </text:p>
            <text:p text:style-name="common-al"/>
            <text:p text:style-name="common-al">
            <text:span text:style-name="nadrukvet">Zienswijzen</text:span>
          </text:p>
            <text:p text:style-name="last-al">Binnen de inzagetermijn kan eenieder een zienswijze over het ontwerp naar voren brengen. Een schriftelijke zienswijze richt u aan het college van burgemeester en wethouders van de gemeente Moerdijk, Postbus 4,4760 AA Zevenbergen. Als u een mondelinge zienswijze wilt indienen, moet u binnen de inzagetermijn contact opnemen met de afdeling Veiligheid, vergunningen, toezicht en handhaving via telefoonnummer 140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051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V 2023/1386</meta:user-defined>
    <meta:user-defined meta:name="DCTERMS.abstract">Gemeente Moerdijk - ontwerp besluit /terinzage omgevingsvergunning - brandveilig gebruiken van een kinderdagverblijf - Kerkweg 39, Klundert</meta:user-defined>
    <dc:language>nl</dc:language>
    <meta:user-defined meta:name="OVERHEIDop.locatietype/OVERHEIDop.gebiedsmarkering">Adres</meta:user-defined>
    <meta:user-defined meta:name="DC.title">Gemeente Moerdijk - ontwerp besluit / terinzage omgevingsvergunning - brandveilig gebruiken van een kinderdagverblijf - Kerkweg 39, Klundert</meta:user-defined>
    <meta:user-defined meta:name="DCTERMS.W3CDTF/DCTERMS.available">2024-03-27</meta:user-defined>
    <meta:user-defined meta:name="DCTERMS.W3CDTF/OVERHEIDop.jaargang">2024</meta:user-defined>
    <meta:user-defined meta:name="OVERHEIDop.externeBijlage">DH23-184_F800_Overzicht_Rev._B (geanonimiseerd)|exb-2024-12205</meta:user-defined>
    <meta:user-defined meta:name="OVERHEIDop.externeBijlage">uvo besluit ontwerpbesluit Kerkweg 39, Klundert...|exb-2024-12206</meta:user-defined>
    <meta:user-defined meta:name="OVERHEIDop.externeBijlage">publiceerbareaanvraag (geanonimiseerd) (3)|exb-2024-12207</meta:user-defined>
    <meta:user-defined meta:name="OVERHEIDop.publicationIssue">130514</meta:user-defined>
    <meta:user-defined meta:name="OVERHEIDop.GmbID/DC.identifier">gmb-2024-130514</meta:user-defined>
    <meta:user-defined meta:name="OVERHEIDop.versieInformatie"/>
  </office:meta>
</office:document-meta>
</file>