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Koningsnacht en -dag, O'Sheas Irish Pub Eindhoven B.V. Jan van Lieshoutstraat 9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470</text:p>
            <text:p text:style-name="common-al">Omschrijving: Ontheffing artikel 35 Alcoholwet Koningsnacht en -dag </text:p>
            <text:p text:style-name="common-al">Adres: Jan Van Lieshoutstraat 9 te Eindhoven</text:p>
            <text:p text:style-name="common-al">Datum ontvangst: 20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470</meta:user-defined>
    <meta:user-defined meta:name="DCTERMS.abstract">Ontheffing artikel 35 Alcoholwet Koningsnacht en -dag locatie Jan van Lieshoutstraat</meta:user-defined>
    <dc:language>nl</dc:language>
    <meta:user-defined meta:name="OVERHEIDop.locatietype/OVERHEIDop.gebiedsmarkering">Punt</meta:user-defined>
    <meta:user-defined meta:name="DC.title">Ingekomen aanvraag: Ontheffing artikel 35 Alcoholwet Koningsnacht en -dag, O'Sheas Irish Pub Eindhoven B.V. Jan van Lieshoutstraat 9 5611EE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93</meta:user-defined>
    <meta:user-defined meta:name="OVERHEIDop.GmbID/DC.identifier">gmb-2024-130493</meta:user-defined>
    <meta:user-defined meta:name="OVERHEIDop.versieInformatie"/>
  </office:meta>
</office:document-meta>
</file>