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rugsevaart 6, 4501 N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rugsevaart 6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rugsevaart 6  te  Oostburg voor het slopen en verwijderen van damwandprofielplaten en asbesthoudende golfplaten van de bestaande loods (CLZ-00002355).</text:p>
              </text:list-item>
            </text:list>
            <text:p text:style-name="common-al">De sloopmelding is ontvangen op 22-12-2023 en geaccepteerd op 3-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0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355</meta:user-defined>
    <meta:user-defined meta:name="DCTERMS.abstract">het slopen en verwijderen van damwandprofielplaten en asbesthoudende golfplaten van de bestaande loods</meta:user-defined>
    <dc:language>nl</dc:language>
    <meta:user-defined meta:name="OVERHEIDop.locatietype/OVERHEIDop.gebiedsmarkering">Punt</meta:user-defined>
    <meta:user-defined meta:name="DC.title">Geaccepteerde sloopmelding Brugsevaart 6, 4501 NE Oostbur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049</meta:user-defined>
    <meta:user-defined meta:name="OVERHEIDop.GmbID/DC.identifier">gmb-2024-13049</meta:user-defined>
    <meta:user-defined meta:name="OVERHEIDop.versieInformatie"/>
  </office:meta>
</office:document-meta>
</file>