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mbouwen/uitbreiden drive-lane naar een side-by-side drivelane en plaatsen 6 nieuwe reclame-objecten, Huub van Doornestraat 8, 8013NR Zwolle [zaaknummer 0193ESUITE2471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71182023</text:p>
            <text:p text:style-name="common-al">
            <text:span text:style-name="nadrukvet">Verzenddatum besluit:</text:span> 19-03-2024</text:p>
            <text:p text:style-name="common-al">
            <text:span text:style-name="nadrukvet">Locatie:</text:span> Huub van Doornestraat 8, 8013NR Zwolle</text:p>
            <text:p text:style-name="common-al">
            <text:span text:style-name="nadrukvet">Projectomschrijving:</text:span> het ombouwen/uitbreiden van drive-lane naar een side-by-side drivelane en plaatsen 6 nieuwe reclame-objec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48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8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8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1182023</meta:user-defined>
    <meta:user-defined meta:name="DCTERMS.abstract">het ombouwen/uitbreiden van drive-lane naar een side-by-side drivelane en plaatsen 6 nieuwe reclame-objecten</meta:user-defined>
    <dc:language>nl</dc:language>
    <meta:user-defined meta:name="OVERHEIDop.locatietype/OVERHEIDop.gebiedsmarkering">Punt</meta:user-defined>
    <meta:user-defined meta:name="DC.title">Verleende omgevingsvergunning met reguliere procedure, ombouwen/uitbreiden drive-lane naar een side-by-side drivelane en plaatsen 6 nieuwe reclame-objecten, Huub van Doornestraat 8, 8013NR Zwolle [zaaknummer 0193ESUITE2471182023]</meta:user-defined>
    <meta:user-defined meta:name="DCTERMS.W3CDTF/DCTERMS.available">2024-03-25</meta:user-defined>
    <meta:user-defined meta:name="DCTERMS.W3CDTF/OVERHEIDop.jaargang">2024</meta:user-defined>
    <meta:user-defined meta:name="OVERHEIDop.publicationIssue">130488</meta:user-defined>
    <meta:user-defined meta:name="OVERHEIDop.GmbID/DC.identifier">gmb-2024-130488</meta:user-defined>
    <meta:user-defined meta:name="OVERHEIDop.versieInformatie"/>
  </office:meta>
</office:document-meta>
</file>