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 ecologische verbindingszone en natuurvriendelijke oever Ijzerbroekseweg - Pastoor Jacobsstraat - Lage Raam nabij,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 ecologische verbindingszone en natuurvriendelijke oever</text:p>
              </text:list-item>
              <text:list-item text:style-override="id1-3-2-1-1-2-2">
                <text:number>•</text:number>
                <text:p text:style-name="al">Ontvangstdatum: 20 maart 2024</text:p>
              </text:list-item>
              <text:list-item text:style-override="id1-3-2-1-1-2-3">
                <text:number>•</text:number>
                <text:p text:style-name="al">Locatie: Ijzerbroekseweg - Pastoor Jacobsstraat - Lage Raam nabij, Sint Hubert</text:p>
              </text:list-item>
              <text:list-item text:style-override="id1-3-2-1-1-2-4">
                <text:number>•</text:number>
                <text:p text:style-name="al">Zaaknummer: Z2024-0000154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048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8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48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546</meta:user-defined>
    <meta:user-defined meta:name="DCTERMS.abstract">Aanvraag omgevingsvergunning voor het aanleggen van een  ecologische verbindingszone en natuurvriendelijke oever Ijzerbroekseweg - Pastoor Jacobsstraat - Lage Raam nabij, Sint Hubert</meta:user-defined>
    <dc:language>nl</dc:language>
    <meta:user-defined meta:name="OVERHEIDop.locatietype/OVERHEIDop.gebiedsmarkering">Vlak</meta:user-defined>
    <meta:user-defined meta:name="DC.title">Aanvraag omgevingsvergunning voor het aanleggen van een  ecologische verbindingszone en natuurvriendelijke oever Ijzerbroekseweg - Pastoor Jacobsstraat - Lage Raam nabij, Sint Hubert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0481</meta:user-defined>
    <meta:user-defined meta:name="OVERHEIDop.GmbID/DC.identifier">gmb-2024-130481</meta:user-defined>
    <meta:user-defined meta:name="OVERHEIDop.versieInformatie"/>
  </office:meta>
</office:document-meta>
</file>