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Zuiderwagenplein 1, 8224 A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Zuiderwagenplein 1, 8224 AD Lelystad, het </text:span>
            <text:span text:style-name="nadrukvet">gedeeltelijk slopen van een bouwwerk en </text:span>
            <text:span text:style-name="nadrukvet">verwijderen van asbesthoudende materialen</text:span>
          </text:p>
            <text:p text:style-name="common-al">Er is op 18 maart 2024 een activiteit gemeld voor het gedeeltelijk slopen van een bouwwerk en verwijderen van asbesthoudende materialen, op Zuiderwagenplein 1, 8224 AD Lelystad. De melding heeft dossiernummer 0995360648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047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7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7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360648</meta:user-defined>
    <dc:language>nl</dc:language>
    <meta:user-defined meta:name="OVERHEIDop.locatietype/OVERHEIDop.gebiedsmarkering">Punt</meta:user-defined>
    <meta:user-defined meta:name="DC.title">Ontvangen melding - Zuiderwagenplein 1, 8224 AD Lelystad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479</meta:user-defined>
    <meta:user-defined meta:name="OVERHEIDop.GmbID/DC.identifier">gmb-2024-130479</meta:user-defined>
    <meta:user-defined meta:name="OVERHEIDop.versieInformatie"/>
  </office:meta>
</office:document-meta>
</file>