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, Oudeweg 2 2631C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verwijderen en leggen van een laagspanningskabel</text:p>
            <text:p text:style-name="common-al">DSO-Verzoeknummer:</text:p>
            <text:p text:style-name="common-al">2024021200696</text:p>
            <text:p text:style-name="common-al"/>
            <text:p text:style-name="common-al">Locatie: Oudeweg 2 2631CG Nootdorp</text:p>
            <text:p text:style-name="common-al">Datum besluit: 20-03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046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6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88228</meta:user-defined>
    <meta:user-defined meta:name="DCTERMS.abstract">Het verwijderen en leggen van een laagspanningskab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, Oudeweg 2 2631CG Nootdorp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69</meta:user-defined>
    <meta:user-defined meta:name="OVERHEIDop.GmbID/DC.identifier">gmb-2024-130469</meta:user-defined>
    <meta:user-defined meta:name="OVERHEIDop.versieInformatie"/>
  </office:meta>
</office:document-meta>
</file>