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n Nijvenheimstraat 46, 5912BN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an Nijvenheimstraat 46, 5912BN Venlo </text:span>
            </text:span>
          </text:p>
            <text:p text:style-name="common-al">Voor het aanbrengen van handelsreclame</text:p>
            <text:p text:style-name="common-al">Verzonden op 21 maart 2024</text:p>
            <text:p text:style-name="common-al">Kenmerk Z2024-00018</text:p>
            <text:p text:style-name="common-al">Door dit besluit is de uiterste beslisdatum 22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045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5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5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18</meta:user-defined>
    <meta:user-defined meta:name="DCTERMS.abstract">Betreft: Beschikking verlening beslistermijn op locatie Van Nijvenheimstraat 46, 5912BN Venlo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Van Nijvenheimstraat 46, 5912BN Venlo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56</meta:user-defined>
    <meta:user-defined meta:name="OVERHEIDop.GmbID/DC.identifier">gmb-2024-130456</meta:user-defined>
    <meta:user-defined meta:name="OVERHEIDop.versieInformatie"/>
  </office:meta>
</office:document-meta>
</file>