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herbouwen van de bedrijfswoning, Boslust 13a, 5131 BV Alphen, Alphen en Riel (APN03) M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herbouwen van de bedrijfswoning op het adres Boslust 13a, 5131 BV Alphen. Verzenddatum besluit 21-03-2024 (105215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04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5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verleend, het herbouwen van de bedrijfswoning, Boslust 13a, 5131 BV Alphen, Alphen en Riel (APN03) M 75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49</meta:user-defined>
    <meta:user-defined meta:name="OVERHEIDop.GmbID/DC.identifier">gmb-2024-130449</meta:user-defined>
    <meta:user-defined meta:name="OVERHEIDop.versieInformatie"/>
  </office:meta>
</office:document-meta>
</file>