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 de bestaande bedrijfswoning te gebruiken voor huisvesting arbeidsmigranten aan Staalwijk 1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mgevingsvergunning ontvangen. De aanvraag heeft dossiernummer CLZ-00000438 en is aangevraagd om de bestaande bedrijfswoning te gebruiken voor huisvesting arbeidsmigranten aan Staalwijk 13, 8251 JP Dront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0 maart 2024. De gemeente neemt daarover uiterlijk voor 15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044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4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4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438</meta:user-defined>
    <dc:language>nl</dc:language>
    <meta:user-defined meta:name="OVERHEIDop.locatietype/OVERHEIDop.gebiedsmarkering">Punt</meta:user-defined>
    <meta:user-defined meta:name="DC.title">Aanvraag vergunning om de bestaande bedrijfswoning te gebruiken voor huisvesting arbeidsmigranten aan Staalwijk 13 te Dronten</meta:user-defined>
    <meta:user-defined meta:name="DCTERMS.W3CDTF/DCTERMS.available">2024-03-25</meta:user-defined>
    <meta:user-defined meta:name="DCTERMS.W3CDTF/OVERHEIDop.jaargang">2024</meta:user-defined>
    <meta:user-defined meta:name="OVERHEIDop.publicationIssue">130448</meta:user-defined>
    <meta:user-defined meta:name="OVERHEIDop.GmbID/DC.identifier">gmb-2024-130448</meta:user-defined>
    <meta:user-defined meta:name="OVERHEIDop.versieInformatie"/>
  </office:meta>
</office:document-meta>
</file>