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tijdelijke (15 jaar) woning Buurtschap te Veld - Achterbosch D04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6094</text:p>
            <text:p text:style-name="common-al">Omschrijving: bouwen van een tijdelijke (15 jaar) woning Buurtschap te Veld - Achterbosch D04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1-03-2024</text:p>
            <text:p text:style-name="common-al">De beslissing ligt vanaf 25-03-2024 tot het einde van de bezwaar(beroep)termijn ter inzage op het Inwonersplein (Stadhuis), Stadhuisplein 1, Eindhoven.</text:p>
            <text:p text:style-name="common-al">Eveneens ligt de <text:a xlink:href="https://publicaties.eindhoven.nl/zoeken?zoekwoord=EHV-ZP2023-00609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44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4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4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94</meta:user-defined>
    <meta:user-defined meta:name="DCTERMS.abstract">bouwen van een tijdelijke (15 jaar) woning Buurtschap te Veld - Achterbosch D0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tijdelijke (15 jaar) woning Buurtschap te Veld - Achterbosch D04 , Castiliëlaan (ongenummerd)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446</meta:user-defined>
    <meta:user-defined meta:name="OVERHEIDop.GmbID/DC.identifier">gmb-2024-130446</meta:user-defined>
    <meta:user-defined meta:name="OVERHEIDop.versieInformatie"/>
  </office:meta>
</office:document-meta>
</file>