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roonacker 3 (percelen DSN02 C 6499 en HVR00 P 2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16 woningen in Vroonacker 3, percelen DSN02 C 6499 (Aardpeer) en HVR00 P 2771 (Holenweg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ardpeer (DSN02 C 6499), Holenweg (HVR00 P 2771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16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8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
            
          </text:p>
            <text:p text:style-name="common-al">﻿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04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988</meta:user-defined>
    <meta:user-defined meta:name="DCTERMS.abstract">het bouwen van 16 woningen in Vroonacker 3 (Aardpeer en Holenweg)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Ingekomen aanvraag omgevingsvergunning Vroonacker 3 (percelen DSN02 C 6499 en HVR00 P 2771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44</meta:user-defined>
    <meta:user-defined meta:name="OVERHEIDop.GmbID/DC.identifier">gmb-2024-13044</meta:user-defined>
    <meta:user-defined meta:name="OVERHEIDop.versieInformatie"/>
  </office:meta>
</office:document-meta>
</file>