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Helena Smitsstraat 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bben wij een aanvraag voor een Omgevingsvergunning ontvangen. De aanvraag is geregistreerd onder nummer Z2024-00000276. De vergunning is aangevraagd voor een het plaatsen van een overkapping op locatie Helena Smitsstraat 5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043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aanvraag op locatie Helena Smitsstraat 53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, Helena Smitsstraat 53 te Volen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35</meta:user-defined>
    <meta:user-defined meta:name="OVERHEIDop.GmbID/DC.identifier">gmb-2024-130435</meta:user-defined>
    <meta:user-defined meta:name="OVERHEIDop.versieInformatie"/>
  </office:meta>
</office:document-meta>
</file>