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Standplaatsvergunning, Lindeplein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maart 2024 een besluit genomen op de aanvraag omgevingsvergunning voor standplaatsvergunning viskraam op locatie Lindeplein te Loosdrecht met zaaknummer Z2024-00000007. Het besluit betreft de volgende activiteiten:</text:p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00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043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3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3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07</meta:user-defined>
    <meta:user-defined meta:name="DCTERMS.abstract">Betreft: Beschikking op aanvraag op locatie Lindeplein te Loosdrecht. Startdatum:8 januari 2024 datum besluit: 21 maart 2024</meta:user-defined>
    <dc:language>nl</dc:language>
    <meta:user-defined meta:name="OVERHEIDop.locatietype/OVERHEIDop.gebiedsmarkering">Punt</meta:user-defined>
    <meta:user-defined meta:name="DC.title">Kennisgeving besluit op Standplaatsvergunning, Lindeplein te Loosdrecht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434</meta:user-defined>
    <meta:user-defined meta:name="OVERHEIDop.GmbID/DC.identifier">gmb-2024-130434</meta:user-defined>
    <meta:user-defined meta:name="OVERHEIDop.versieInformatie"/>
  </office:meta>
</office:document-meta>
</file>