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 tijdelijk gebruik van de weg  voor het plaatsen van een afzetting van 20 t/m 29 maart 2024 Nijverheidsweg-Noord 24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-Noord 24, 3812 PM Amersfoort</text:p>
            <text:p text:style-name="common-al">
            
          </text:p>
            <text:p text:style-name="common-al">
            <text:span text:style-name="nadrukvet">﻿Omschrijving:  </text:span>plaatsen van een afzetting van 3 t/m 19 april 2024</text:p>
            <text:p text:style-name="common-al">
            
          </text:p>
            <text:p text:style-name="common-al">Rectificatie: Datum plaatsen van een afzetting aangepast naar 3 t/m 19 april<text:span text:style-name="nadrukvet">.</text:span></text:p>
            <text:p text:style-name="common-al">
            
          </text:p>
            <text:p text:style-name="common-al">
            <text:span text:style-name="nadrukvet">Zaaknummer:</text:span>CLZ-APV2024-03-11-687c6924</text:p>
            <text:p text:style-name="common-al">
            <text:span text:style-name="nadrukvet">Datum besluit verzonden/bekendmaking: </text:span>1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43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1-687c6924</meta:user-defined>
    <meta:user-defined meta:name="DCTERMS.abstract">Rectificatie: Datum aanpassen naar 3 t/m 19 april</meta:user-defined>
    <dc:language>nl</dc:language>
    <meta:user-defined meta:name="OVERHEIDop.locatietype/OVERHEIDop.gebiedsmarkering">Punt</meta:user-defined>
    <meta:user-defined meta:name="DC.title">Rectificatie verleende vergunning tijdelijk gebruik van de weg  voor het plaatsen van een afzetting van 20 t/m 29 maart 2024 Nijverheidsweg-Noord 24, 3812 PM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2</meta:user-defined>
    <meta:user-defined meta:name="OVERHEIDop.GmbID/DC.identifier">gmb-2024-130432</meta:user-defined>
    <meta:user-defined meta:name="OVERHEIDop.versieInformatie"/>
  </office:meta>
</office:document-meta>
</file>