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andplaatsvergunning, Vuntusplei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aart 2024 een besluit genomen op de aanvraag omgevingsvergunning voor standplaatsvergunning viskraam  op locatie Vuntusplein te Loosdrecht met zaaknummer Z2023-00000753. Het besluit betreft de volgende activiteiten:</text:p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75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043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3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3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53</meta:user-defined>
    <meta:user-defined meta:name="DCTERMS.abstract">Betreft: Beschikking op aanvraag op locatie Vuntusplein te Loosdrecht. Startdatum:29 december 2023 datum besluit: 21 maart 2024</meta:user-defined>
    <dc:language>nl</dc:language>
    <meta:user-defined meta:name="OVERHEIDop.locatietype/OVERHEIDop.gebiedsmarkering">Punt</meta:user-defined>
    <meta:user-defined meta:name="DC.title">Kennisgeving besluit op Standplaatsvergunning, Vuntusplein te Loosdrech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31</meta:user-defined>
    <meta:user-defined meta:name="OVERHEIDop.GmbID/DC.identifier">gmb-2024-130431</meta:user-defined>
    <meta:user-defined meta:name="OVERHEIDop.versieInformatie"/>
  </office:meta>
</office:document-meta>
</file>