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opbouw op de garage, Korianderlaan 32, 1187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aart 2024 besloten om de aanvraag met zaaknummer Z2023-00003743 voor een omgevingsvergunning op locatie Korianderlaan 32, 1187E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43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3</meta:user-defined>
    <meta:user-defined meta:name="DCTERMS.abstract">Betreft: besluit op locatie Korianderlaan 32, 1187EE Amstelveen</meta:user-defined>
    <dc:language>nl</dc:language>
    <meta:user-defined meta:name="OVERHEIDop.locatietype/OVERHEIDop.gebiedsmarkering">Punt</meta:user-defined>
    <meta:user-defined meta:name="DC.title">Buiten behandelingstelling  het maken van een opbouw op de garage, Korianderlaan 32, 1187EE Amstel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0</meta:user-defined>
    <meta:user-defined meta:name="OVERHEIDop.GmbID/DC.identifier">gmb-2024-130430</meta:user-defined>
    <meta:user-defined meta:name="OVERHEIDop.versieInformatie"/>
  </office:meta>
</office:document-meta>
</file>