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t Snipke kleurt roze op maandag 26 augustus 2024 aan Nassauplein 10 5531H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t Snipke kleurt roze op maandag 26 augustus 2024 aan Nassauplein 10 5531HK Bladel. Het kenmerk van de gemeente voor deze zaak is ZBLA2024-000542.</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042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2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2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BLA2024-000542</meta:user-defined>
    <meta:user-defined meta:name="DCTERMS.abstract">organiseren van 't Snipke kleurt roze op maandag 26 augustus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organiseren van 't Snipke kleurt roze op maandag 26 augustus 2024 aan Nassauplein 10 5531HK Bladel</meta:user-defined>
    <meta:user-defined meta:name="DCTERMS.W3CDTF/DCTERMS.available">2024-03-25</meta:user-defined>
    <meta:user-defined meta:name="DCTERMS.W3CDTF/OVERHEIDop.jaargang">2024</meta:user-defined>
    <meta:user-defined meta:name="OVERHEIDop.publicationIssue">130429</meta:user-defined>
    <meta:user-defined meta:name="OVERHEIDop.GmbID/DC.identifier">gmb-2024-130429</meta:user-defined>
    <meta:user-defined meta:name="OVERHEIDop.versieInformatie"/>
  </office:meta>
</office:document-meta>
</file>