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ijermansstraat 143A, 1502 DJ Zaandam - het bouwen van een aanbouw aan de voorkant van e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918 - het bouwen van een aanbouw aan de voorkant van een gezondheidscentrum -  - op de locatie Heijermansstraat 143A, 1502 DJ Zaandam</text:p>
            <text:p text:style-name="common-al">Besluit verzonden: 21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042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2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918</meta:user-defined>
    <dc:language>nl</dc:language>
    <meta:user-defined meta:name="OVERHEIDop.locatietype/OVERHEIDop.gebiedsmarkering">Punt</meta:user-defined>
    <meta:user-defined meta:name="DC.title">Verleende omgevingsvergunning - Heijermansstraat 143A, 1502 DJ Zaandam - het bouwen van een aanbouw aan de voorkant van een gezondheidscentr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25</meta:user-defined>
    <meta:user-defined meta:name="OVERHEIDop.GmbID/DC.identifier">gmb-2024-130425</meta:user-defined>
    <meta:user-defined meta:name="OVERHEIDop.versieInformatie"/>
  </office:meta>
</office:document-meta>
</file>