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nkaar Viert Pasen - 30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maart 2024</text:p>
            <text:p text:style-name="common-al">Omschrijving: Winkelcentrum Anklaar viert Pasen</text:p>
            <text:p text:style-name="common-al">Locatie: Operaplein 109, 7323 EL Apeldoorn</text:p>
            <text:p text:style-name="common-al">Zaaknummer: 02004928506</text:p>
            <text:p text:style-name="common-al">Datum evenement: 30 maart 2024</text:p>
            <text:p text:style-name="common-al">Tijdstip evenement: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42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28506</meta:user-defined>
    <dc:language>nl</dc:language>
    <meta:user-defined meta:name="OVERHEIDop.locatietype/OVERHEIDop.gebiedsmarkering">Punt</meta:user-defined>
    <meta:user-defined meta:name="DC.title">Besluit evenementenvergunning Ankaar Viert Pasen - 30 maart 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24</meta:user-defined>
    <meta:user-defined meta:name="OVERHEIDop.GmbID/DC.identifier">gmb-2024-130424</meta:user-defined>
    <meta:user-defined meta:name="OVERHEIDop.versieInformatie"/>
  </office:meta>
</office:document-meta>
</file>