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koekstraat 17, 4143 A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mgevingsvergunning (regulier) ontvangen voor het perceel Koekoekstraat 17, 4143 AJ Leerdam. De aanvraag is geregistreerd onder zaaknummer OVR-2024-004587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4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87</meta:user-defined>
    <dc:language>nl</dc:language>
    <meta:user-defined meta:name="OVERHEIDop.locatietype/OVERHEIDop.gebiedsmarkering">Punt</meta:user-defined>
    <meta:user-defined meta:name="DC.title">Ingekomen aanvraag omgevingsvergunning Koekoekstraat 17, 4143 AJ Le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23</meta:user-defined>
    <meta:user-defined meta:name="OVERHEIDop.GmbID/DC.identifier">gmb-2024-130423</meta:user-defined>
    <meta:user-defined meta:name="OVERHEIDop.versieInformatie"/>
  </office:meta>
</office:document-meta>
</file>