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oort aan Wolverstraat ongenummerd (nabij 29)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poort aan Wolverstraat ongenummerd (nabij 29) in Duizel. Het kenmerk van de gemeente voor deze zaak is 0770398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04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83</meta:user-defined>
    <meta:user-defined meta:name="DCTERMS.abstract">plaatsen van een p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poort aan Wolverstraat ongenummerd (nabij 29) in Duizel</meta:user-defined>
    <meta:user-defined meta:name="DCTERMS.W3CDTF/DCTERMS.available">2024-01-05</meta:user-defined>
    <meta:user-defined meta:name="DCTERMS.W3CDTF/OVERHEIDop.jaargang">2024</meta:user-defined>
    <meta:user-defined meta:name="OVERHEIDop.publicationIssue">13041</meta:user-defined>
    <meta:user-defined meta:name="OVERHEIDop.GmbID/DC.identifier">gmb-2024-13041</meta:user-defined>
    <meta:user-defined meta:name="OVERHEIDop.versieInformatie"/>
  </office:meta>
</office:document-meta>
</file>