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melgoor 2, 7244N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4 de volgende aanvraag voor een Omgevingsvergunning hebben ontvangen:</text:p>
            <text:p text:style-name="common-al">Rammelgoor 2, 7244NE Barchem, het plaatsen van 24 zonnepanelen (veldopstelling), Z2024-006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4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12</meta:user-defined>
    <meta:user-defined meta:name="DCTERMS.abstract">Z2024-00612 Rammelgoor 2, 7244NE Barchem</meta:user-defined>
    <dc:language>nl</dc:language>
    <meta:user-defined meta:name="OVERHEIDop.locatietype/OVERHEIDop.gebiedsmarkering">Vlak</meta:user-defined>
    <meta:user-defined meta:name="DC.title">Aanvraag Omgevingsvergunning Rammelgoor 2, 7244NE Bar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406</meta:user-defined>
    <meta:user-defined meta:name="OVERHEIDop.GmbID/DC.identifier">gmb-2024-130406</meta:user-defined>
    <meta:user-defined meta:name="OVERHEIDop.versieInformatie"/>
  </office:meta>
</office:document-meta>
</file>