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romstraat 2C, 5408 S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voor een omgevingsvergunning met zaaknummer <text:span text:style-name="nadrukvet">1961-2024</text:span>.</text:p>
            <text:p text:style-name="common-al">De zaak betreft locatie Kromstraat 2C, 5408 SK Volkel en heeft de omschrijving het "bouwen van twee bedrijfshallen". De vergunning is verleend.</text:p>
            <text:p text:style-name="common-al">Het besluit betreft de volgende onderdelen: Bouwen.</text:p>
            <text:p text:style-name="common-al">Het besluit is verzonden op: 21-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040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0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0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612024</meta:user-defined>
    <meta:user-defined meta:name="DCTERMS.abstract">bouwen van twee bedrijfshallen</meta:user-defined>
    <dc:language>nl</dc:language>
    <meta:user-defined meta:name="OVERHEIDop.locatietype/OVERHEIDop.gebiedsmarkering">Punt</meta:user-defined>
    <meta:user-defined meta:name="DC.title">Besluit aanvraag omgevingsvergunning Kromstraat 2C, 5408 SK Volkel</meta:user-defined>
    <meta:user-defined meta:name="DCTERMS.W3CDTF/DCTERMS.available">2024-03-25</meta:user-defined>
    <meta:user-defined meta:name="DCTERMS.W3CDTF/OVERHEIDop.jaargang">2024</meta:user-defined>
    <meta:user-defined meta:name="OVERHEIDop.publicationIssue">130402</meta:user-defined>
    <meta:user-defined meta:name="OVERHEIDop.GmbID/DC.identifier">gmb-2024-130402</meta:user-defined>
    <meta:user-defined meta:name="OVERHEIDop.versieInformatie"/>
  </office:meta>
</office:document-meta>
</file>