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inschotenstraat 22-RD 2012VH Haarlem, 0392-2024-0037350, het plaatsen van een dakkapel aan de voorzijde van de woning, ontvangen op 20-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39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9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9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7350</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inschotenstraat 22-RD 2012VH Haarlem, 0392-2024-0037350, het plaatsen van een dakkapel aan de voorzijde van de woning, ontvangen op 20-03-2024</meta:user-defined>
    <meta:user-defined meta:name="DCTERMS.W3CDTF/DCTERMS.available">2024-03-25</meta:user-defined>
    <meta:user-defined meta:name="DCTERMS.W3CDTF/OVERHEIDop.jaargang">2024</meta:user-defined>
    <meta:user-defined meta:name="OVERHEIDop.publicationIssue">130393</meta:user-defined>
    <meta:user-defined meta:name="OVERHEIDop.GmbID/DC.identifier">gmb-2024-130393</meta:user-defined>
    <meta:user-defined meta:name="OVERHEIDop.versieInformatie"/>
  </office:meta>
</office:document-meta>
</file>