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mmelsestraat 12, 5074 PC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mmelsestraat 12, 5074 PC Biezenmortel</text:span>
          </text:p>
            <text:p text:style-name="common-al">De gemeente Tilburg heeft een aanvraag voor een Omgevingsvergunning (art. 5.8 Omgevingswet) ontvangen. De vergunning is aangevraagd voor een Realiseren van 2 waterbassins, nieuwe inrit, containervelden en erfverharding  op locatie Gommelsestraat 12, 5074 PC Biezenmortel. De aanvraag is geregistreerd onder zaaknummer Z2024-00000752.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3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2</meta:user-defined>
    <meta:user-defined meta:name="DCTERMS.abstract">Z2024-00000752 - Realiseren van 2 waterbassins, nieuwe inrit, containervelden en erfverharding </meta:user-defined>
    <dc:language>nl</dc:language>
    <meta:user-defined meta:name="OVERHEIDop.locatietype/OVERHEIDop.gebiedsmarkering">Vlak</meta:user-defined>
    <meta:user-defined meta:name="DC.title">Aanvraag omgevingsvergunning, Gommelsestraat 12, 5074 PC Biezenmortel</meta:user-defined>
    <meta:user-defined meta:name="DCTERMS.W3CDTF/DCTERMS.available">2024-03-25</meta:user-defined>
    <meta:user-defined meta:name="DCTERMS.W3CDTF/OVERHEIDop.jaargang">2024</meta:user-defined>
    <meta:user-defined meta:name="OVERHEIDop.publicationIssue">130383</meta:user-defined>
    <meta:user-defined meta:name="OVERHEIDop.GmbID/DC.identifier">gmb-2024-130383</meta:user-defined>
    <meta:user-defined meta:name="OVERHEIDop.versieInformatie"/>
  </office:meta>
</office:document-meta>
</file>