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in Maarn, plaatsing nieuwe opjager voor voldoende druk op de leidingen (Vitens) (RX2024-00000743, 2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in Maarn, plaatsing nieuwe opjager voor voldoende druk op de leidingen (Vitens) (RX2024-00000743, 20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3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743</meta:user-defined>
    <meta:user-defined meta:name="DCTERMS.abstract">Bergweg in Maarn, plaatsing nieuwe opjager voor voldoende druk op de leidingen (Vitens) (RX2024-00000743, 20 maart 2024)</meta:user-defined>
    <dc:language>nl</dc:language>
    <meta:user-defined meta:name="OVERHEIDop.locatietype/OVERHEIDop.gebiedsmarkering">Vlak</meta:user-defined>
    <meta:user-defined meta:name="DC.title">Gemeente Utrechtse Heuvelrug, ingediende aanvraag omgevingsvergunning - Bergweg in Maarn, plaatsing nieuwe opjager voor voldoende druk op de leidingen (Vitens) (RX2024-00000743, 20 maart 2024)</meta:user-defined>
    <meta:user-defined meta:name="DCTERMS.W3CDTF/DCTERMS.available">2024-03-25</meta:user-defined>
    <meta:user-defined meta:name="DCTERMS.W3CDTF/OVERHEIDop.jaargang">2024</meta:user-defined>
    <meta:user-defined meta:name="OVERHEIDop.publicationIssue">130381</meta:user-defined>
    <meta:user-defined meta:name="OVERHEIDop.GmbID/DC.identifier">gmb-2024-130381</meta:user-defined>
    <meta:user-defined meta:name="OVERHEIDop.versieInformatie"/>
  </office:meta>
</office:document-meta>
</file>