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e Streek, partiële herziening Oude Rijksweg 257 Rou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2 maart 2024 een nieuw bestemmingsplan vastgesteld voor het perceel aan de Oude Rijksweg 257 in Rouveen. Hieronder staat wat dit betekent. Ook leest u wat u kunt doen als u het niet eens bent met het bestemmingsplan.</text:p>
            <text:p text:style-name="common-al">
            <text:span text:style-name="nadrukvet">Waar gaat het plan over?</text:span>
          </text:p>
            <text:p text:style-name="common-al">Op dit moment heeft de Oude Rijksweg 257 een agrarische bestemming. Vanwege de beëindiging van de agrarische bedrijfsvoering is men voornemens het erf in ontwikkeling te brengen door de boerderij met monumentale waarde aan de Oude Rijksweg 257 te renoveren, de niet-monumentale aangebouwde opstallen te verwijderen, een nieuwe aan- c.q. bijbouw te realiseren en het geheel als 3-onder-1-kapwoning in te delen. Daarnaast voorziet het plan op de realisatie van een drie-onder-een-kapwoning en een vrijstaande woning in het kader van het transformatiebeleid. Het plan voorziet hiermee in de toevoeging van zes nieuwe woningen en de herbestemming van de bestaande bedrijfswoning. De algehele ontwikkeling wordt landschappelijk ingepast op basis van een landschappelijk ontwikkelplan. Het plan is niet gewijzigd ten opzichte van het ontwerpbestemmingsplan.</text:p>
            <text:p text:style-name="common-al">
            <text:span text:style-name="nadrukvet">Hoe kunt u het plan bekijken?</text:span>
          </text:p>
            <text:p text:style-name="common-al">Iedereen kan vanaf woensdag 27 maart 2024 het vastgestelde bestemmingsplan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of <text:a xlink:href="http://www.ruimtelijkeplannen.nl" xlink:type="simple">www.ruimtelijkeplannen.nl</text:a>. Op deze website kunt u zoeken op het adres of het plannummer: NL.IMRO.0180.2102023005-VS01. </text:p>
              </text:list-item>
              <text:list-item text:style-override="id1-3-2-1-1-6-2">
                <text:number>2.</text:number>
                <text:p text:style-name="al">In 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2102023005-VS01/" xlink:type="simple">http://publiek.tercera-ro.nl/officieel/0180/NL.IMRO.0180.2102023005-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8 maart 2024 tot en met woensdag 8 mei 2024.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8 mei 2024 beroep in? Dan kunt u de Voorzieningenrechter van de Afdeling bestuursrechtspraak van de Raad van State vragen om een voorlopige voorziening te treffen. Als u dit uiterlijk 8 mei 2024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9 mei 2024.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036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3005-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 Streek, partiële herziening Oude Rijksweg 257 Rouveen’</meta:user-defined>
    <meta:user-defined meta:name="DCTERMS.W3CDTF/DCTERMS.available">2024-03-26</meta:user-defined>
    <meta:user-defined meta:name="DCTERMS.W3CDTF/OVERHEIDop.jaargang">2024</meta:user-defined>
    <meta:user-defined meta:name="OVERHEIDop.publicationIssue">130368</meta:user-defined>
    <meta:user-defined meta:name="OVERHEIDop.GmbID/DC.identifier">gmb-2024-130368</meta:user-defined>
    <meta:user-defined meta:name="OVERHEIDop.versieInformatie"/>
  </office:meta>
</office:document-meta>
</file>