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van een woning aan Hazenboslaan 15, 2341S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zenboslaan 15, 2341SE Oegstgeest - het plaatsen van een dakkapel in het voordakvlak (20-03-2024/ Z/24/18909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036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9098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van een woning aan Hazenboslaan 15, 2341SE Oegstge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364</meta:user-defined>
    <meta:user-defined meta:name="OVERHEIDop.GmbID/DC.identifier">gmb-2024-130364</meta:user-defined>
    <meta:user-defined meta:name="OVERHEIDop.versieInformatie"/>
  </office:meta>
</office:document-meta>
</file>