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Fraxinus Excelsior, Westhof's glorie (gewone Es)) op de locatie Schenkeldijk t.h.v nr 473 zaaknummer Z-24-440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Fraxinus Excelsior, Westhof's glorie (gewone Es)) op de locatie Schenkeldijk t.h.v nr 473 te Dordrecht</text:span>
          </text:p>
            <text:p text:style-name="common-al">De gemeente Dordrecht heeft een vergunning verleend. De gemeente geeft hiermee toestemming voor het vellen of te doen vellen van één houtopstand (Fraxinus Excelsior, Westhof's glorie (gewone Es)) op de locatie Schenkeldijk t.h.v nr 47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36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6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6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Fraxinus Excelsior, Westhof's glorie (gewone Es)) op de locatie Schenkeldijk t.h.v nr 473 zaaknummer Z-24-440533</meta:user-defined>
    <meta:user-defined meta:name="DCTERMS.W3CDTF/DCTERMS.available">2024-03-25</meta:user-defined>
    <meta:user-defined meta:name="DCTERMS.W3CDTF/OVERHEIDop.jaargang">2024</meta:user-defined>
    <meta:user-defined meta:name="OVERHEIDop.publicationIssue">130362</meta:user-defined>
    <meta:user-defined meta:name="OVERHEIDop.GmbID/DC.identifier">gmb-2024-130362</meta:user-defined>
    <meta:user-defined meta:name="OVERHEIDop.versieInformatie"/>
  </office:meta>
</office:document-meta>
</file>