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73849021i8923147c-c23b-47d9-ba50-8825969f55a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Herculesstraat 68 opheffen gehandicaptenparkeerplaats kenteken 26-RK-L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culesstraat 68 met kenteken 26-RK-L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culesstraat 68 (parkeervaknummer 119209484483) met kenteken 26-RK-L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9.3mm" svg:height="108.5mm"><draw:image xlink:href="Pictures/Afbeelding2073849021i8923147c-c23b-47d9-ba50-8825969f55a9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5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culesstraat 68 opheffen gehandicaptenparkeerplaats kenteken 26-RK-LX - Herculesstraat 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culesstraat 68 opheffen gehandicaptenparkeerplaats kenteken 26-RK-L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erculesstraat 68 opheffen gehandicaptenparkeerplaats kenteken 26-RK-LX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0356</meta:user-defined>
    <meta:user-defined meta:name="OVERHEIDop.GmbID/DC.identifier">gmb-2024-130356</meta:user-defined>
    <meta:user-defined meta:name="OVERHEIDop.versieInformatie"/>
  </office:meta>
</office:document-meta>
</file>