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vijf houtopstanden (vijf wilgen) op de locatie Vinkenpolderweg 22 te Alblasserdam zaaknummer Z-24-440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vijf houtopstanden (vijf wilgen) op de locatie Vinkenpolderweg22 te Alblasserdam</text:span>
          </text:p>
            <text:p text:style-name="common-al">De gemeente Alblasserdam heeft een vergunning verleend. De gemeente geeft hiermee toestemming voor het vellen of te doen vellen van vijf houtopstanden (vijf wilgen) op de locatie Vinkenpolderweg2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34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4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4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vijf houtopstanden (vijf wilgen) op de locatie Vinkenpolderweg 22 te Alblasserdam zaaknummer Z-24-440628</meta:user-defined>
    <meta:user-defined meta:name="DCTERMS.W3CDTF/DCTERMS.available">2024-03-25</meta:user-defined>
    <meta:user-defined meta:name="DCTERMS.W3CDTF/OVERHEIDop.jaargang">2024</meta:user-defined>
    <meta:user-defined meta:name="OVERHEIDop.publicationIssue">130344</meta:user-defined>
    <meta:user-defined meta:name="OVERHEIDop.GmbID/DC.identifier">gmb-2024-130344</meta:user-defined>
    <meta:user-defined meta:name="OVERHEIDop.versieInformatie"/>
  </office:meta>
</office:document-meta>
</file>