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Lange Burchwal tegenover nummer 28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Lange Burchwal tegenover nummer 28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 vergunning voor het plaatsen van een container vanaf 16 tot en met 23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4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0</meta:user-defined>
    <meta:user-defined meta:name="DCTERMS.abstract">het verlengen van de precario vergunning voor het plaatsen van een container vanaf 16 tot en met 23 maart 2024</meta:user-defined>
    <dc:language>nl</dc:language>
    <meta:user-defined meta:name="OVERHEIDop.locatietype/OVERHEIDop.gebiedsmarkering">Punt</meta:user-defined>
    <meta:user-defined meta:name="DC.title">Ingekomen aanvraag/melding (parkeerplaats Lange Burchwal tegenover nummer 28 in Oudewater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342</meta:user-defined>
    <meta:user-defined meta:name="OVERHEIDop.GmbID/DC.identifier">gmb-2024-130342</meta:user-defined>
    <meta:user-defined meta:name="OVERHEIDop.versieInformatie"/>
  </office:meta>
</office:document-meta>
</file>