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Slenkstraat 201, 1441M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heeft de gemeente een aanvraag ontvangen voor het realiseren van een interne verbouwing op locatie Slenkstraat 201, 1441MN Purmerend. De aanvraag is geregistreerd onder zaaknummer Z2024-0000122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33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3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3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8</meta:user-defined>
    <meta:user-defined meta:name="DCTERMS.abstract">Betreft: aanvraag op locatie Slenkstraat 201, 1441MN Purmerend</meta:user-defined>
    <dc:language>nl</dc:language>
    <meta:user-defined meta:name="OVERHEIDop.locatietype/OVERHEIDop.gebiedsmarkering">Vlak</meta:user-defined>
    <meta:user-defined meta:name="DC.title">Aanvraag vergunning voor het project verbouw bedrijf, Slenkstraat 201, 1441MN Purmeren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335</meta:user-defined>
    <meta:user-defined meta:name="OVERHEIDop.GmbID/DC.identifier">gmb-2024-130335</meta:user-defined>
    <meta:user-defined meta:name="OVERHEIDop.versieInformatie"/>
  </office:meta>
</office:document-meta>
</file>