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windmolen ter verduurzaming van het glastuinbouwbedrijf, Kastanjestraat 1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0</text:p>
            <text:p text:style-name="common-al">Ingekomen: 29 december 2023</text:p>
            <text:p text:style-name="common-al">Locatie: Kastanjestraat 10 te St. Willebrord</text:p>
            <text:p text:style-name="common-al">Projectomschrijving: het aanleggen van een windmolen ter verduurzaming van het glastuinbouwbedrijf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0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leggen van een windmolen ter verduurzaming van het glastuinbouwbedrijf, Kastanjestraat 10 te St. Willebro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33</meta:user-defined>
    <meta:user-defined meta:name="OVERHEIDop.GmbID/DC.identifier">gmb-2024-13033</meta:user-defined>
    <meta:user-defined meta:name="OVERHEIDop.versieInformatie"/>
  </office:meta>
</office:document-meta>
</file>