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 Saleminkdijk t.h.v. nr. 6 in Sinderen,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2 februari 2024 is er een aanvraag voor het kappen van 1 zomereik op het perceel gelegen aan de Klein Saleminkdijk t.h.v. nr. 6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3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lein Saleminkdijk t.h.v. nr. 6 in Sinderen, voor het kappen van 1 zomereik.</meta:user-defined>
    <meta:user-defined meta:name="DCTERMS.W3CDTF/DCTERMS.available">2024-03-25</meta:user-defined>
    <meta:user-defined meta:name="DCTERMS.W3CDTF/OVERHEIDop.jaargang">2024</meta:user-defined>
    <meta:user-defined meta:name="OVERHEIDop.publicationIssue">130324</meta:user-defined>
    <meta:user-defined meta:name="OVERHEIDop.GmbID/DC.identifier">gmb-2024-130324</meta:user-defined>
    <meta:user-defined meta:name="OVERHEIDop.versieInformatie"/>
  </office:meta>
</office:document-meta>
</file>