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Muziek en Cultuur Peize - Feestweek Altena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Muziek en Cultuur Peize - Feestweek Altena, 21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32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Muziek en Cultuur Peize - Feestweek Altena - APV adre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0322</meta:user-defined>
    <meta:user-defined meta:name="OVERHEIDop.GmbID/DC.identifier">gmb-2024-130322</meta:user-defined>
    <meta:user-defined meta:name="OVERHEIDop.versieInformatie"/>
  </office:meta>
</office:document-meta>
</file>