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ive-optreden op de locatie Markt op 06-04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live-optreden markt organiseren op de locatie Markt.</text:p>
            <text:p text:style-name="common-al">De vergunning is verzonden op 20-03-2024. Het zaaknummer van de vergunning is 90944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0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032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2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2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99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ive-optreden op de locatie Markt op 06-04-202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320</meta:user-defined>
    <meta:user-defined meta:name="OVERHEIDop.GmbID/DC.identifier">gmb-2024-130320</meta:user-defined>
    <meta:user-defined meta:name="OVERHEIDop.versieInformatie"/>
  </office:meta>
</office:document-meta>
</file>