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inderbraderie Nieuwehaven op de locatie Nieuwehaven en Kleiwegstraat op 27-04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Kinderbraderie Nieuwehaven organiseren op de locatie Nieuwehaven en Kleiwegstraat aan beide zijden van de straat.</text:p>
            <text:p text:style-name="common-al">De vergunning is verzonden op 20-03-2024. Het zaaknummer van de vergunning is 90855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0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031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1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1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99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inderbraderie Nieuwehaven op de locatie Nieuwehaven en Kleiwegstraat op 27-04-202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19</meta:user-defined>
    <meta:user-defined meta:name="OVERHEIDop.GmbID/DC.identifier">gmb-2024-130319</meta:user-defined>
    <meta:user-defined meta:name="OVERHEIDop.versieInformatie"/>
  </office:meta>
</office:document-meta>
</file>