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0 maart 2024 hebben burgemeester en wethouders de volgende besluiten verzonden: </text:p>
            <text:p text:style-name="common-al">-<text:span text:style-name="nadrukvet"> Kadastraal bekend, sectie T nr. 4576 (Thorbeckelaan),</text:span> het bouwen van 60 appartementen; </text:p>
            <text:p text:style-name="common-al">-<text:span text:style-name="nadrukvet"> Kloosterakker, kadastraal bekend sectie Q, nummer 7805 bouwnummers 1 t/m 40,</text:span> het bouwen van 40 woningen (13/03); </text:p>
            <text:p text:style-name="common-al">-<text:span text:style-name="nadrukvet"> Noorderstaete 10 t/m 40,</text:span> het bouwen van appartementen (19/03); </text:p>
            <text:p text:style-name="common-al">
            <text:span text:style-name="nadrukvet">- Portugallaan 31, </text:span>het uitbreiden een bedrijfsgebouw (13/03). </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03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4-03-26</meta:user-defined>
    <meta:user-defined meta:name="DCTERMS.W3CDTF/OVERHEIDop.jaargang">2024</meta:user-defined>
    <meta:user-defined meta:name="OVERHEIDop.publicationIssue">130312</meta:user-defined>
    <meta:user-defined meta:name="OVERHEIDop.GmbID/DC.identifier">gmb-2024-130312</meta:user-defined>
    <meta:user-defined meta:name="OVERHEIDop.versieInformatie"/>
  </office:meta>
</office:document-meta>
</file>