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midsbaerd, Melisk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op grond van artikel 3.9a Wet ruimtelijke ordening bekend dat van 5 januari 2024 tot en met 16 februari 2024 het vastgestelde wijzigingsplan Smidsbaerd Meliskerke ter inzage ligt. Het gaat om het wijzigen van de bestemming ‘Maatschappelijk’ in de enkelbestemming ‘Wonen’ van het perceel Mariekerke E 522. Dit wijzigingsplan voorziet in het juridisch planologisch kader voor de realisatie van 6 levensloopbestendige sociale huurwoningen. </text:p>
            <text:p text:style-name="common-al"/>
            <text:p text:style-name="common-al">Het digitale ontwerpwijzigingsplan is beschikbaar gesteld op www.ruimtelijkeplannen.nl en is te vinden onder plannummer: NL.IMRO.0717.0112WPZeesterMlk-OW01. Het plan is ook te zien op de website www.veere.nl onder: Bouwen&amp;Wonen – ruimtelijke plannen binnen de kernen – Meliskerke - Smidsbaerd. Ten slotte is er de mogelijkheid om het plan in te komen zien op het gemeentehuis. </text:p>
            <text:p text:style-name="common-al"/>
            <text:p text:style-name="common-al">Tijdens de beroepstermijn kan door belanghebbenden tegen het besluit van burgemeester en wethouders schriftelijk beroep worden ingesteld bij de Afdeling Bestuursrechtspraak van de Raad van State, Postbus 20019, 2500 EA te Den Haag. Het vastgestelde wijzigingsplan treedt in werking op de dag na het aflopen van de beroepstermijn, tenzij bij de Afdeling Bestuursrechtspraak van de Raad van State een verzoek om voorlopige voorziening wordt ingediend. In dat geval treedt de wijziging in werking nadat op dat verzoek is beslist. Mocht u over deze wijziging nog vragen hebben, of een afspraak willen maken om de stukken in te zien, dan kunt u hiervoor contact opnemen met De Centrale Publieksbalie. Wij helpen u graag en vragen u contact op te nemen via 0118 555444, dat kan vanaf 08.30 uur ‘s morgens. U kunt ons ook mailen: gemeente@veere.nl</text:p>
            <text:p text:style-name="last-al"/>
            <text:p text:style-name="tekst_bottom"/>
          </text:section>
        </text:section>
        <text:section text:name="zakelijke-mededeling-sluiting_id1-3-2-2" text:style-name="zakelijke-mededeling-sluiting">
          <text:section text:name="ondertekening_id1-3-2-2-1">
            <text:p><text:span text:style-name="functie">Domburg, 5 januari 2024</text:span></text:p>
            <text:p><text:span text:style-name="functie"/></text:p>
          </text:section>
          <text:section text:name="ondertekening_id1-3-2-2-2">
            <text:p><text:span text:style-name="functie"/></text:p>
            <text:p><text:span text:style-name="functie">Burgemeester en wethouders van Veere,</text:span></text:p>
            <text:p><text:span text:style-name="functie">de secretaris, de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12WPZeesterMlk-OW01</meta:user-defined>
    <meta:user-defined meta:name="OVERHEIDop.Plansoort/OVERHEIDop.plansoort">bestemmings- of omgevingsplan</meta:user-defined>
    <dc:language>nl</dc:language>
    <meta:user-defined meta:name="OVERHEIDop.locatietype/OVERHEIDop.gebiedsmarkering">Perceel</meta:user-defined>
    <meta:user-defined meta:name="DC.title">Wijzigingsplan Smidsbaerd, Meliskerke</meta:user-defined>
    <meta:user-defined meta:name="DCTERMS.W3CDTF/DCTERMS.available">2024-01-05</meta:user-defined>
    <meta:user-defined meta:name="DCTERMS.W3CDTF/OVERHEIDop.jaargang">2024</meta:user-defined>
    <meta:user-defined meta:name="OVERHEIDop.publicationIssue">13031</meta:user-defined>
    <meta:user-defined meta:name="OVERHEIDop.GmbID/DC.identifier">gmb-2024-13031</meta:user-defined>
    <meta:user-defined meta:name="OVERHEIDop.versieInformatie"/>
  </office:meta>
</office:document-meta>
</file>