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tijdelijke woonunits op de locatie Amnesty Internationalweg 45 te Dordrecht zaaknummer Z-23-4359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twee tijdelijke woonunits op de locatie Amnesty Internationalweg 4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me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30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0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0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twee tijdelijke woonunits op de locatie Amnesty Internationalweg 45 te Dordrecht zaaknummer Z-23-435974</meta:user-defined>
    <meta:user-defined meta:name="DCTERMS.W3CDTF/DCTERMS.available">2024-03-25</meta:user-defined>
    <meta:user-defined meta:name="DCTERMS.W3CDTF/OVERHEIDop.jaargang">2024</meta:user-defined>
    <meta:user-defined meta:name="OVERHEIDop.publicationIssue">130309</meta:user-defined>
    <meta:user-defined meta:name="OVERHEIDop.GmbID/DC.identifier">gmb-2024-130309</meta:user-defined>
    <meta:user-defined meta:name="OVERHEIDop.versieInformatie"/>
  </office:meta>
</office:document-meta>
</file>