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de opslaghal, Parallelweg 21, 7271V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4 is een aanvraag ontvangen voor het uitbreiden van de opslaghal op locatie Parallelweg 21, 7271VB Borculo. De aanvraag is geregistreerd onder zaaknummerZ2024-0000034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030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0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0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43</meta:user-defined>
    <meta:user-defined meta:name="DCTERMS.abstract">Betreft: Aanvraag op locatie Parallelweg 21, 7271VB Borculo</meta:user-defined>
    <dc:language>nl</dc:language>
    <meta:user-defined meta:name="OVERHEIDop.locatietype/OVERHEIDop.gebiedsmarkering">Vlak</meta:user-defined>
    <meta:user-defined meta:name="DC.title">Aanvraag vergunning voor uitbreiden van de opslaghal, Parallelweg 21, 7271VB Borculo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304</meta:user-defined>
    <meta:user-defined meta:name="OVERHEIDop.GmbID/DC.identifier">gmb-2024-130304</meta:user-defined>
    <meta:user-defined meta:name="OVERHEIDop.versieInformatie"/>
  </office:meta>
</office:document-meta>
</file>