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huis, Houterend 83, 6171CR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januari 2024 is een aanvraag ontvangen voor het realiseren van een tuinhuis op de locatie Houterend 83, 6171CR Stein. De aanvraag is geregistreerd onder zaaknummer Z2024-0000006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, artikel 5.1 lid 1 onder a van de Omgevingswet en meer specifiek: </text:p>
                <text:list text:style-name="id1-3-2-1-1-2-1-3">
                  <text:list-item text:style-override="id1-3-2-1-1-2-1-3-1">
                    <text:number>•</text:number>
                    <text:p text:style-name="al">Omgevingsplactiviteit bouwwerken (artikel 22.26 Omgevingsplan gemeente Stein)</text:p>
                  </text:list-item>
                </text:list>
              </text:list-item>
              <text:list-item text:style-override="id1-3-2-1-1-2-2">
                <text:number>•</text:number>
                <text:p text:style-name="al">(Technische) bouwactiviteit, artikel 5.1 lid 2 onder a van de Omgevingswe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030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0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0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3</meta:user-defined>
    <meta:user-defined meta:name="DCTERMS.abstract">Betreft: Aanvraag op locatie Houterend 83, 6171CR Stein</meta:user-defined>
    <dc:language>nl</dc:language>
    <meta:user-defined meta:name="OVERHEIDop.locatietype/OVERHEIDop.gebiedsmarkering">Vlak</meta:user-defined>
    <meta:user-defined meta:name="DC.title">Aanvraag vergunning voor het realiseren van een tuinhuis, Houterend 83, 6171CR Stei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01</meta:user-defined>
    <meta:user-defined meta:name="OVERHEIDop.GmbID/DC.identifier">gmb-2024-130301</meta:user-defined>
    <meta:user-defined meta:name="OVERHEIDop.versieInformatie"/>
  </office:meta>
</office:document-meta>
</file>